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8%" fo:text-align="start" style:justify-single-word="false" fo:orphans="2" fo:widows="2" style:writing-mode="rl-tb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bby dvojice </text:p>
      <text:p text:style-name="Standard"><text:bookmark text:name="_GoBack"/></text:p>
      <text:p text:style-name="Standard">1. místo č. 15 Vojta Harcuba – Eduard Vyšanský<text:tab/><text:tab/><text:tab/><text:tab/>2:38:40,62<text:tab/>(17 kol)</text:p>
      <text:p text:style-name="Standard">2. místo č. 4 Lukáš Duleba – Martin Lepka<text:tab/><text:tab/><text:tab/><text:tab/>2:33:15,05<text:tab/>(16 kol)</text:p>
      <text:p text:style-name="Standard">3. místo č. 68 Lukáš Kučera – Petr Novotný<text:tab/><text:tab/><text:tab/><text:tab/>2:35:14,32<text:tab/>(16 kol)</text:p>
      <text:p text:style-name="Standard">4. místo č. 30 Tomáš Holec – Michal Novotka<text:tab/><text:tab/><text:tab/><text:tab/>2:37:18,50<text:tab/>(16 kol)</text:p>
      <text:p text:style-name="Standard">5. místo č. 17 Jiří Láska – Lubomír Mazánek<text:tab/><text:tab/><text:tab/><text:tab/>2:37:33,67<text:tab/>(16 kol)</text:p>
      <text:p text:style-name="Standard">6. místo č. 94 Štěpán Širek – Lukáš Vlk<text:tab/><text:tab/><text:tab/><text:tab/><text:tab/>2:39:11,09<text:tab/>(16 kol)</text:p>
      <text:p text:style-name="Standard">7. místo č. 14 Robert Vancl – Petr Petříček<text:tab/><text:tab/><text:tab/><text:tab/>2:39:16,01<text:tab/>(16 kol)</text:p>
      <text:p text:style-name="Standard">8. místo č. 36 Petr Sirotek – Dominik Kincl<text:tab/><text:tab/><text:tab/><text:tab/>2:32:06,03<text:tab/>(15 kol)</text:p>
      <text:p text:style-name="Standard">9. místo č. 3 Lukáš Skrbek – Svatomír Knap<text:tab/><text:tab/><text:tab/><text:tab/>2:32:19,64<text:tab/>(15 kol)</text:p>
      <text:p text:style-name="Standard">10. místo č. 53 Jakub Vlach – Jarda Kaiser<text:tab/><text:tab/><text:tab/><text:tab/>2:32:40,13<text:tab/>(15 kol)</text:p>
      <text:p text:style-name="Standard">11. místo č. 35 Petr Cicvárek – Ivan Ročeň<text:tab/><text:tab/><text:tab/><text:tab/>2:32:43,43<text:tab/>(15 kol)</text:p>
      <text:p text:style-name="Standard">12. místo č. 122 Ondřej Štěpánek – Patryk Wesolowski<text:tab/><text:tab/><text:tab/>2:33:35,85<text:tab/>(15 kol)</text:p>
      <text:p text:style-name="Standard">13. místo č. 37 Jan Havlík – Jiří Havlík<text:tab/><text:tab/><text:tab/><text:tab/><text:tab/>2:34:15,91<text:tab/>(15 kol)</text:p>
      <text:p text:style-name="Standard">14. místo č. 23 Jan Chábera – Vojta Nýdrle<text:tab/><text:tab/><text:tab/><text:tab/>2:34:47,66<text:tab/>(15 kol)</text:p>
      <text:p text:style-name="Standard">15. místo č. 89 Jan Vacek – Martin Špic<text:tab/><text:tab/><text:tab/><text:tab/><text:tab/>2:34:51,47<text:tab/>(15 kol)</text:p>
      <text:p text:style-name="Standard">16. místo č. 27 Zbyněk Hlava – Radek Hanuš<text:tab/><text:tab/><text:tab/><text:tab/>2:35:19,27<text:tab/>(15 kol)</text:p>
      <text:p text:style-name="Standard">17. místo č. 100 Tomáš Korbelář – Ondřej Lupek<text:tab/><text:tab/><text:tab/>2:35:54,16<text:tab/>(15 kol)</text:p>
      <text:p text:style-name="Standard">18. místo č. 75 Ladislav Belda – Petr Kalášek<text:tab/><text:tab/><text:tab/><text:tab/>2:37:55,51<text:tab/>(15 kol)</text:p>
      <text:p text:style-name="Standard">19. místo č. 1 Martin Kalfeřt – Jan Kalfeřt<text:tab/><text:tab/><text:tab/><text:tab/>2:38:04,20<text:tab/>(15 kol)</text:p>
      <text:p text:style-name="Standard">20. místo č. 6 Jan Veverka – Jiří Veverka<text:tab/><text:tab/><text:tab/><text:tab/><text:tab/>2:40:03,58<text:tab/>(15 kol)</text:p>
      <text:p text:style-name="Standard">21. místo č. 28 Petr Mečíř – Radek Vinklář<text:tab/><text:tab/><text:tab/><text:tab/>2:40:59,37<text:tab/>(15 kol)</text:p>
      <text:p text:style-name="Standard">22. místo č. 20 Jaško Tobiáš – Filip Klobouček<text:tab/><text:tab/><text:tab/><text:tab/>2:30:15,23<text:tab/>(14 kol)</text:p>
      <text:p text:style-name="Standard">23. místo č. 44 Jakub Kurpil – Miroslav Kurpil<text:tab/><text:tab/><text:tab/><text:tab/>2:30:17,00<text:tab/>(14 kol)</text:p>
      <text:p text:style-name="Standard">24. místo č. 24 Martin Baďura – Vašek Studnička<text:tab/><text:tab/><text:tab/>2:32:37,23<text:tab/>(14 kol)</text:p>
      <text:p text:style-name="Standard">25. místo č. 39 Michal Kozlík – Vítězslav Nýdrle<text:tab/><text:tab/><text:tab/><text:tab/>2:32:52,88<text:tab/>(14 kol)</text:p>
      <text:p text:style-name="Standard">26. místo č. 2 Petr Čermák – Vladimír Bagin<text:tab/><text:tab/><text:tab/><text:tab/>2:33:45,02<text:tab/>(14 kol)</text:p>
      <text:p text:style-name="Standard">27. místo č. 8 Michal Mansfeld – Jiří Hofhanzl<text:tab/><text:tab/><text:tab/><text:tab/>2:34:32,79<text:tab/>(14 kol)</text:p>
      <text:p text:style-name="Standard">28. místo č. 82 Luboš Polák – Martin Oulický<text:tab/><text:tab/><text:tab/><text:tab/>2:34:45,86<text:tab/>(14 kol)</text:p>
      <text:p text:style-name="Standard">29. místo č. 70 Milan Musil – Josef Nitka<text:tab/><text:tab/><text:tab/><text:tab/>2:35:22,04<text:tab/>(14 kol)</text:p>
      <text:p text:style-name="Standard"><text:soft-page-break/>30. místo č. 78 Pavel Bláha – Jiří Feďko<text:tab/><text:tab/><text:tab/><text:tab/><text:tab/>2:36:21,57<text:tab/>(14 kol)</text:p>
      <text:p text:style-name="Standard">31. místo č. 559 Pavel Kabát – Josef Batelka<text:tab/><text:tab/><text:tab/><text:tab/>2.36:46,54<text:tab/>(14 kol)</text:p>
      <text:p text:style-name="Standard">32. místo č. 66 Karel Šrytr – Michal Plíšek<text:tab/><text:tab/><text:tab/><text:tab/>2:36:52,56<text:tab/>(14 kol)</text:p>
      <text:p text:style-name="Standard">33. místo č. 95 Bohuslav Vrablík – Jindřich Verbný<text:tab/><text:tab/><text:tab/>2:37:12,15<text:tab/>(14 kol)</text:p>
      <text:p text:style-name="Standard">34. místo č. 74 Rostislav Malý – Jaromír Bulva<text:tab/><text:tab/><text:tab/><text:tab/>2:37:15,04<text:tab/>(14 kol)</text:p>
      <text:p text:style-name="Standard">35. místo č. 84 Milan Jebavý – Milan Dufek<text:tab/><text:tab/><text:tab/><text:tab/>2:37:17,05<text:tab/>(14 kol)</text:p>
      <text:p text:style-name="Standard">36. místo č. 58 Tomáš Tochtar – Rudolf Barák<text:tab/><text:tab/><text:tab/><text:tab/>2:38.01,72<text:tab/>(14 kol)</text:p>
      <text:p text:style-name="Standard">37. místo č. 48 Zbyněk Hlava – Jiří Fedorko<text:tab/><text:tab/><text:tab/><text:tab/>2:38:16,85<text:tab/>(14 kol)</text:p>
      <text:p text:style-name="Standard">38. místo č. 52 Marek Dolenský – Josef Dolenský<text:tab/><text:tab/><text:tab/>2:38:28,51<text:tab/>(14 kol)</text:p>
      <text:p text:style-name="Standard">39. místo č. 69 Karel Pilat – Ladislav Fiala<text:tab/><text:tab/><text:tab/><text:tab/>2:38:55,03<text:tab/>(14 kol)</text:p>
      <text:p text:style-name="Standard">40. místo č. 19 Jan Janoušek – Petr Rydval<text:tab/><text:tab/><text:tab/><text:tab/>2:40:55,00<text:tab/>(14 kol)</text:p>
      <text:p text:style-name="Standard">41. místo č. 87 Petr Kuderna – Dalibor Brunner<text:tab/><text:tab/><text:tab/><text:tab/>2:41:06,49<text:tab/>(14 kol)</text:p>
      <text:p text:style-name="Standard">42. místo č. 16 Adam Harcuba – Petr Pacholík<text:tab/><text:tab/><text:tab/><text:tab/>2:41:25,25<text:tab/>(14 kol)</text:p>
      <text:p text:style-name="Standard">43. místo č. 97 Petr Hejna – Aleš Sedmák<text:tab/><text:tab/><text:tab/><text:tab/>2:41:50,94<text:tab/>(14 kol)</text:p>
      <text:p text:style-name="Standard">44. místo č. 10 Kamil Bareš – Tomáš Jahoda<text:tab/><text:tab/><text:tab/><text:tab/>2:30:11,11<text:tab/>(13 kol)</text:p>
      <text:p text:style-name="Standard">45. místo č. 21 Aleš Hartig – Martin Tomeš<text:tab/><text:tab/><text:tab/><text:tab/>2:3:28,51<text:tab/>(13 kol)</text:p>
      <text:p text:style-name="Standard">46. místo č. 55 Marek Hronovský – Miroslav Budinský<text:tab/><text:tab/><text:tab/>2:31:30,66<text:tab/>(13 kol)</text:p>
      <text:p text:style-name="Standard">47. místo č. 77 Šimon Rosenberg – Štěpán Livar<text:tab/><text:tab/><text:tab/><text:tab/>2:31:37,75<text:tab/>(13 kol)</text:p>
      <text:p text:style-name="Standard">48. místo č. 63 Jaroslav Ficenec – Michal Stohanzl<text:tab/><text:tab/><text:tab/>2:32:31,01<text:tab/>(13 kol)</text:p>
      <text:p text:style-name="Standard">49. místo č. 51 Petr Špůr – Lukáš Nývlt<text:tab/><text:tab/><text:tab/><text:tab/><text:tab/>2:33:33,27<text:tab/>(13 kol)</text:p>
      <text:p text:style-name="Standard">50. místo č. 54 Vítek Tomeš – Lukáš Balatka<text:tab/><text:tab/><text:tab/><text:tab/>2:34:03,38<text:tab/>(13 kol)</text:p>
      <text:p text:style-name="Standard">51. místo č. 50 Zdeněk Havara – Zdeněk Homza<text:tab/><text:tab/><text:tab/><text:tab/>2:34:10,12<text:tab/>(13 kol)</text:p>
      <text:p text:style-name="Standard">52. místo č. 46 Petr Vlach – Jiří Kroutvar<text:tab/><text:tab/><text:tab/><text:tab/>2:35:37,22<text:tab/>(13 kol)</text:p>
      <text:p text:style-name="Standard">53. místo č. 26 Jan Borek – Ondřej Zeler<text:tab/><text:tab/><text:tab/><text:tab/><text:tab/>2:37:06,48<text:tab/>(13 kol)</text:p>
      <text:p text:style-name="Standard">54. místo č. 38 Jan Sál – Petr Chudoba<text:tab/><text:tab/><text:tab/><text:tab/><text:tab/>2:41:41,38<text:tab/>(13 kol)</text:p>
      <text:p text:style-name="Standard">55. místo č. 25 Martin Dohnal – Štěpán Řezníček<text:tab/><text:tab/><text:tab/>2:30:18,78<text:tab/>(12 kol)</text:p>
      <text:p text:style-name="Standard">56. místo č. 60<text:tab/>Martin Klimeš – Lukáš Goldman<text:tab/><text:tab/><text:tab/><text:tab/>2:30:49,13<text:tab/>(12 kol)</text:p>
      <text:p text:style-name="Standard">57. místo č. 57 Radim Kovář – Tomáš Nýdrle<text:tab/><text:tab/><text:tab/><text:tab/>2:38.47,38<text:tab/>(12 kol)</text:p>
      <text:p text:style-name="Standard">58. místo č. 88 Jindřich Exner – Miloš Mastník<text:tab/><text:tab/><text:tab/><text:tab/>2:39:08,93<text:tab/>(12 kol)</text:p>
      <text:p text:style-name="Standard">59. místo č. 630 Přemysl Plucha ml. – Přemysl Plucha st.<text:tab/><text:tab/>2:40:30,61<text:tab/>(12 kol)</text:p>
      <text:p text:style-name="Standard">60. místo č. 73 Tomáš Kuthan – Ladislav Haluška<text:tab/><text:tab/><text:tab/>2:40:53,64<text:tab/>(12 kol)</text:p>
      <text:p text:style-name="Standard"><text:soft-page-break/>61. místo č. 86 Jan Suchý – David Bezděk<text:tab/><text:tab/><text:tab/><text:tab/>2:43:46,38<text:tab/>(12 kol)</text:p>
      <text:p text:style-name="Standard">62. místo č. 31 Ladislav Kubánek – Miloslav Dvořák<text:tab/><text:tab/><text:tab/>2:45:10,37<text:tab/>(12 kol)</text:p>
      <text:p text:style-name="Standard">63. místo č. 18 Jakub Paločko – Josef Pelda<text:tab/><text:tab/><text:tab/><text:tab/>2:30:27,59<text:tab/>(11 kol)</text:p>
      <text:p text:style-name="Standard">64. místo č. 22 Václav Šulík – Štěpán Šulík<text:tab/><text:tab/><text:tab/><text:tab/>2:31:41,49<text:tab/>(11 kol)</text:p>
      <text:p text:style-name="Standard">65. místo č. 40 Petr Mečíř – Václav Skalský<text:tab/><text:tab/><text:tab/><text:tab/>2:35:32,13<text:tab/>(11 kol)</text:p>
      <text:p text:style-name="Standard">66. místo č. 11 Jan Chuchlík – Lukáš Kobrle<text:tab/><text:tab/><text:tab/><text:tab/>2:41:27,70<text:tab/>(11 kol)</text:p>
      <text:p text:style-name="Standard">67. místo č. 9 Tadeáš Hloušek – Jar. Šmíd<text:tab/><text:tab/><text:tab/><text:tab/>2:30:13,20<text:tab/>(10 kol)</text:p>
      <text:p text:style-name="Standard">68. místo č. 98 Petr Butkovič – Luboš Plodr<text:tab/><text:tab/><text:tab/><text:tab/>2:36:08,85<text:tab/>(10 kol)</text:p>
      <text:p text:style-name="Standard">69. místo č. 13 Martin Škoda – Jan Švec<text:tab/><text:tab/><text:tab/><text:tab/><text:tab/>2:36:48,73<text:tab/>(10 kol)</text:p>
      <text:p text:style-name="Standard">70. místo č. 62 Aleš Knoll st. – Aleš Knoll ml.<text:tab/><text:tab/><text:tab/><text:tab/>2:41:22,37<text:tab/>(10 kol)</text:p>
      <text:p text:style-name="Standard">71. místo č. 93 Tomáš Kněbort – Dominik Babka<text:tab/><text:tab/><text:tab/>2:42:06,98<text:tab/>(8 kol)</text:p>
      <text:p text:style-name="Standard">72. místo č. 29 Vít Fiedler – Tomáš Nosek<text:tab/><text:tab/><text:tab/><text:tab/>2:38:32,16<text:tab/>(6 kol)</text:p>
      <text:p text:style-name="Standard">R<text:tab/>č. 90 Tomáš Hák – Pavel Rohlena</text:p>
      <text:p text:style-name="Standard">R<text:tab/>č. 92 Ondřej Sekot – Petra Sekotová</text:p>
      <text:p text:style-name="Standard">R<text:tab/>č. 72 Pavel Čapek – Vojtěch Chaloupský</text:p>
      <text:p text:style-name="Standard">R<text:tab/>č. 41 Zdeněk Šimůnek – Tomáš Zuzánek</text:p>
      <text:p text:style-name="Standard">R<text:tab/>č. 32 Jan Černý – Pavel Simon</text:p>
      <text:p text:style-name="Standard">D<text:tab/>č. 71 Petr Holubec – Vlastimil Špráchal<text:tab/><text:tab/></text:p>
      <text:p text:style-name="Standard"><text:s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style:writing-mode="rl-tb"/>
      <style:text-properties fo:color="#00000a" style:font-name="Calibri" fo:font-size="11pt" fo:language="cs" fo:country="CZ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05:21:00</meta:creation-date>
    <meta:initial-creator>Učitel</meta:initial-creator>
    <dc:language>cs-CZ</dc:language>
    <dc:date>2019-08-01T14:58:52</dc:date>
    <meta:editing-cycles>8</meta:editing-cycles>
    <meta:editing-duration>PT1M42S</meta:editing-duration>
    <meta:generator>OpenOffice.org/3.4.1$Win32 OpenOffice.org_project/341m1$Build-9593</meta:generator>
    <meta:document-statistic meta:table-count="0" meta:image-count="0" meta:object-count="0" meta:page-count="3" meta:paragraph-count="80" meta:word-count="918" meta:character-count="5038"/>
    <meta:template xlink:type="simple" xlink:actuate="onRequest" xlink:title="Normal" xlink:href=""/>
  </office:meta>
</office:document-meta>
</file>